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5000000552109ABF4F689C7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b8b" style:font-name="Arial Black" fo:font-size="36pt" officeooo:rsid="000d270b" officeooo:paragraph-rsid="001290cb" style:font-size-asian="36pt" style:font-size-complex="36pt"/>
    </style:style>
    <style:style style:name="P2" style:family="paragraph" style:parent-style-name="Standard">
      <style:text-properties fo:color="#008b8b" style:font-name="Arial Black" fo:font-size="28pt" officeooo:rsid="000d270b" officeooo:paragraph-rsid="000f150c" style:font-size-asian="28pt" style:font-size-complex="28pt"/>
    </style:style>
    <style:style style:name="P3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text-indent="-1.101cm" style:auto-text-indent="false" style:page-number="auto" fo:background-color="transparent"/>
      <style:text-properties fo:color="#008b8b" style:font-name="Arial Black" fo:font-size="20pt" officeooo:rsid="000f6ced" officeooo:paragraph-rsid="0011cfa6" style:font-size-asian="20pt" style:font-size-complex="20pt"/>
    </style:style>
    <style:style style:name="P4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fo:color="#008b8b" style:font-name="Arial Black" fo:font-size="20pt" officeooo:rsid="001290cb" officeooo:paragraph-rsid="001290cb" style:font-size-asian="20pt" style:font-size-complex="20pt"/>
    </style:style>
    <style:style style:name="P5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fo:color="#008b8b" style:font-name="Arial Black" fo:font-size="20pt" officeooo:rsid="001290cb" officeooo:paragraph-rsid="001290cb" style:font-name-asian="Wingdings" style:font-size-asian="20pt" style:font-name-complex="Wingdings" style:font-size-complex="20pt"/>
    </style:style>
    <style:style style:name="P6" style:family="paragraph" style:parent-style-name="Standard" style:master-page-name="">
      <loext:graphic-properties draw:fill="none"/>
      <style:paragraph-properties fo:margin-left="-0.4cm" fo:margin-right="0cm" fo:text-align="justify" style:justify-single-word="false" fo:text-indent="0cm" style:auto-text-indent="false" style:page-number="auto" fo:background-color="transparent"/>
      <style:text-properties officeooo:paragraph-rsid="0011cfa6"/>
    </style:style>
    <style:style style:name="P7" style:family="paragraph" style:parent-style-name="Standard">
      <loext:graphic-properties draw:fill="none"/>
      <style:paragraph-properties fo:margin-left="-0.499cm" fo:margin-right="0cm" fo:text-align="start" style:justify-single-word="false" fo:text-indent="0cm" style:auto-text-indent="false" fo:background-color="transparent"/>
      <style:text-properties fo:color="#008b8b" style:font-name="Arial Black" fo:font-size="20pt" officeooo:rsid="000f6ced" officeooo:paragraph-rsid="0011cfa6" style:font-size-asian="20pt" style:font-size-complex="20pt"/>
    </style:style>
    <style:style style:name="P8" style:family="paragraph" style:parent-style-name="Standard">
      <loext:graphic-properties draw:fill="none"/>
      <style:paragraph-properties fo:margin-left="-0.499cm" fo:margin-right="0cm" fo:text-align="start" style:justify-single-word="false" fo:text-indent="0cm" style:auto-text-indent="false" fo:background-color="transparent"/>
      <style:text-properties fo:color="#008b8b" style:font-name="Arial Black" fo:font-size="18pt" fo:font-weight="bold" officeooo:rsid="000f6ced" officeooo:paragraph-rsid="0011cfa6" style:font-size-asian="18pt" style:font-weight-asian="bold" style:font-size-complex="18pt" style:font-weight-complex="bold"/>
    </style:style>
    <style:style style:name="P9" style:family="paragraph">
      <loext:graphic-properties draw:fill="solid" draw:fill-color="#c0c0c0"/>
    </style:style>
    <style:style style:name="P10" style:family="paragraph">
      <loext:graphic-properties draw:fill="none" draw:fill-color="#ffffff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1cfa6" style:font-size-asian="18pt" style:font-weight-asian="bold" style:font-size-complex="18pt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officeooo:rsid="0012d7b6" style:font-name-asian="Wingdings" style:font-name-complex="Wingdings"/>
    </style:style>
    <style:style style:name="T6" style:family="text">
      <style:text-properties fo:color="#008b8b" style:font-name="Arial Black" fo:font-size="20pt" officeooo:rsid="000f6ced" style:font-size-asian="20pt" style:font-size-complex="20pt"/>
    </style:style>
    <style:style style:name="T7" style:family="text">
      <style:text-properties fo:color="#008b8b" style:font-name="Arial Black" fo:font-size="20pt" officeooo:rsid="001568be" style:font-size-asian="20pt" style:font-size-complex="20pt"/>
    </style:style>
    <style:style style:name="T8" style:family="text">
      <style:text-properties fo:color="#008b8b" style:font-name="Arial Black" fo:font-size="20pt" officeooo:rsid="0010a54e" style:font-size-asian="20pt" style:font-size-complex="20pt"/>
    </style:style>
    <style:style style:name="T9" style:family="text">
      <style:text-properties fo:color="#008b8b" style:font-name="Wingdings" fo:font-size="20pt" officeooo:rsid="0011cfa6" style:font-name-asian="Wingdings" style:font-size-asian="20pt" style:font-name-complex="Wingdings" style:font-size-complex="20pt"/>
    </style:style>
    <style:style style:name="T10" style:family="text">
      <style:text-properties fo:color="#0000cd" style:font-name="Arial Black" fo:font-size="20pt" fo:font-weight="900" officeooo:rsid="000f6ced" style:font-size-asian="20pt" style:font-size-complex="20pt"/>
    </style:style>
    <style:style style:name="T11" style:family="text">
      <style:text-properties fo:color="#000080" style:font-name="Arial Black" fo:font-size="20pt" fo:font-weight="900" officeooo:rsid="000f6ced" style:font-size-asian="20pt" style:font-size-complex="20pt"/>
    </style:style>
    <style:style style:name="T12" style:family="text">
      <style:text-properties fo:color="#008b8b" style:font-name="Arial Black" fo:font-size="36pt" style:font-size-asian="36pt" style:font-name-complex="Arial Black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9.609cm" fo:min-width="4.6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justify" draw:textarea-vertical-align="middle" draw:auto-grow-height="false" fo:min-height="2.447cm" fo:min-width="19.69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1" draw:style-name="gr2" draw:text-style-name="P9" svg:width="20.612cm" svg:height="3.361cm" svg:x="-1.78cm" svg:y="-1.072cm"><text:p/><draw:enhanced-geometry svg:viewBox="0 0 21600 21600" draw:path-stretchpoint-x="10800" draw:path-stretchpoint-y="10800" draw:text-areas="?f3 ?f4 ?f5 ?f6" draw:type="round-rectangle" draw:modifiers="10053.31432644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e2" draw:style-name="gr1" svg:width="4.684cm" svg:height="29.609cm" svg:x="-2.203cm" svg:y="-2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2" draw:name="Forme3" draw:style-name="gr3" draw:text-style-name="P10" svg:width="17.913cm" svg:height="2.514cm" svg:x="-0.06cm" svg:y="-0.226cm"><draw:text-box><text:p><text:span text:style-name="T12">FORMULAIRE CONTACT</text:span></text:p></draw:text-box></draw:frame></text:p>
      <text:p text:style-name="P2"/>
      <text:p text:style-name="P3"><text:span text:style-name="T1"><text:tab/>VOUS POSSÉDEZ UN ESPACE-CITOYENS </text:span>:</text:p>
      <text:p text:style-name="P6"><text:span text:style-name="T9"> </text:span><text:span text:style-name="T6">rendez-vous dans la démarche </text:span><text:span text:style-name="T7">privée</text:span><text:span text:style-name="T6"> « </text:span><text:span text:style-name="T11">Votre avis nous intéresse</text:span><text:span text:style-name="T10"> </text:span><text:span text:style-name="T6">» et complétez le formulaire </text:span><text:span text:style-name="T8">en ligne</text:span></text:p>
      <text:p text:style-name="P8"/>
      <text:p text:style-name="P8"/>
      <text:p text:style-name="P7"><text:span text:style-name="T1">VOUS </text:span><text:span text:style-name="T2">NE </text:span><text:span text:style-name="T1">POSSÉDEZ </text:span><text:span text:style-name="T2">PAS D</text:span><text:span text:style-name="T1">’</text:span><text:span text:style-name="T2">ES</text:span><text:span text:style-name="T1">PACE-CITOYENS </text:span>:</text:p>
      <text:p text:style-name="P4"><text:span text:style-name="T3"> </text:span><text:span text:style-name="T4">adressez un courriel à : </text:span><text:a xlink:type="simple" xlink:href="mailto:espacecitoyens@ville-lespontsdece.fr" text:style-name="Internet_20_link" text:visited-style-name="Visited_20_Internet_20_Link"><text:span text:style-name="T4">espacecitoyens@ville-lespontsdece.fr</text:span></text:a><text:span text:style-name="T4"> en mentionnant vos coordonnées et l’objet de votre demande</text:span></text:p>
      <text:p text:style-name="P5"/>
      <text:p text:style-name="P5">ou</text:p>
      <text:p text:style-name="P5"/>
      <text:p text:style-name="P4"><draw:a xlink:type="simple" xlink:href="https://www.espace-citoyens.net/ville-lespontsdece/espace-citoyens/App_Ressources/fichiers_mairie/documents/RGPD/Formulaire%20téléchargeable.pdf" office:target-frame-name="_blank" xlink:show="new"><draw:frame draw:style-name="fr1" draw:name="O:\RGPD\ECP\FORMULAIRE TéLéCHARGEABLE.PDF" text:anchor-type="paragraph" svg:x="2.36cm" svg:y="1.138cm" svg:width="0.669cm" svg:height="0.669cm" draw:z-index="3"><draw:image xlink:href="Pictures/1000020000000055000000552109ABF4F689C71E.png" xlink:type="simple" xlink:show="embed" xlink:actuate="onLoad" loext:mime-type="image/png"/></draw:frame></draw:a><text:span text:style-name="T3"></text:span><text:span text:style-name="T4"> téléchargez </text:span><text:span text:style-name="T5">le formulaire en cliquant sur l’icône <text:s text:c="5"/>, puis transférez le en pièce jointe via l’adresse courriel </text:span><text:a xlink:type="simple" xlink:href="mailto:espacecitoyens@ville-lespontsdece.fr" text:style-name="Internet_20_link" text:visited-style-name="Visited_20_Internet_20_Link"><text:span text:style-name="T5">espacecitoyens@ville-lespontsdece.fr</text:span></text:a><text:span text:style-name="T5"><text:tab/>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27:30.263000000</meta:creation-date>
    <dc:date>2022-01-25T14:10:56.975000000</dc:date>
    <meta:editing-duration>PT12H26M12S</meta:editing-duration>
    <meta:editing-cycles>15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6" meta:word-count="65" meta:character-count="457" meta:non-whitespace-character-count="390"/>
  </office:meta>
</office:document-meta>
</file>