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ell MT" svg:font-family="Bell MT" style:font-family-generic="roman" style:font-pitch="variable" svg:panose-1="2 2 5 3 6 3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font-name="Bell MT" style:font-name-complex="Bell MT" style:language-asian="fr" style:country-asian="FR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Bell MT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Bell MT" style:font-name-complex="Bell MT"/>
    </style:style>
    <style:style style:name="P10" style:parent-style-name="Standard" style:family="paragraph">
      <style:text-properties style:font-name="Bell MT" style:font-name-complex="Bell MT"/>
    </style:style>
    <style:style style:name="P11" style:parent-style-name="Standard" style:family="paragraph">
      <style:text-properties style:font-name="Bell MT" style:font-name-complex="Bell MT"/>
    </style:style>
    <style:style style:name="P12" style:parent-style-name="Standard" style:family="paragraph">
      <style:text-properties style:font-name="Bell MT" style:font-name-complex="Bell MT"/>
    </style:style>
    <style:style style:name="T13" style:parent-style-name="Policepardéfaut" style:family="text">
      <style:text-properties style:font-name="Bell MT" style:font-name-complex="Bell M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P20" style:parent-style-name="Standard" style:family="paragraph">
      <style:text-properties style:font-name="Bell MT" style:font-name-complex="Bell MT"/>
    </style:style>
    <style:style style:name="P21" style:parent-style-name="Standard" style:family="paragraph">
      <style:paragraph-properties fo:margin-bottom="0.0784in"/>
      <style:text-properties style:font-name="Bell MT" style:font-name-complex="Bell MT"/>
    </style:style>
    <style:style style:name="P22" style:parent-style-name="Standard" style:family="paragraph">
      <style:text-properties style:font-name="Bell MT" style:font-name-complex="Bell MT"/>
    </style:style>
    <style:style style:name="P23" style:parent-style-name="Standard" style:family="paragraph">
      <style:paragraph-properties fo:text-align="center" fo:background-color="#B2B2B2"/>
    </style:style>
    <style:style style:name="T24" style:parent-style-name="Policepardéfaut" style:family="text">
      <style:text-properties style:font-name="Bell MT" style:font-name-complex="Bell MT" fo:font-weight="bold" style:font-weight-asian="bold" style:font-weight-complex="bold" fo:font-style="italic" style:font-style-asian="italic" style:font-style-complex="italic" fo:font-variant="small-caps" fo:font-size="14pt" style:font-size-asian="14pt" style:font-size-complex="14pt"/>
    </style:style>
    <style:style style:name="T25" style:parent-style-name="Policepardéfaut" style:family="text">
      <style:text-properties style:font-name="Bell MT" style:font-name-complex="Bell MT" fo:font-weight="bold" style:font-weight-asian="bold" style:font-weight-complex="bold" fo:font-style="italic" style:font-style-asian="italic" style:font-style-complex="italic" fo:font-variant="small-caps" style:text-position="super 53.5%" fo:font-size="14pt" style:font-size-asian="14pt" style:font-size-complex="14pt"/>
    </style:style>
    <style:style style:name="T26" style:parent-style-name="Policepardéfaut" style:family="text">
      <style:text-properties style:font-name="Bell MT" style:font-name-complex="Bell MT" fo:font-weight="bold" style:font-weight-asian="bold" style:font-weight-complex="bold" fo:font-style="italic" style:font-style-asian="italic" style:font-style-complex="italic" fo:font-variant="small-caps" fo:font-size="14pt" style:font-size-asian="14pt" style:font-size-complex="14pt"/>
    </style:style>
    <style:style style:name="P27" style:parent-style-name="Standard" style:family="paragraph">
      <style:paragraph-properties fo:margin-top="0.118in" fo:margin-bottom="0.0784in"/>
      <style:text-properties style:font-name="Bell MT" style:font-name-complex="Bell MT"/>
    </style:style>
    <style:style style:name="P28" style:parent-style-name="Standard" style:family="paragraph">
      <style:paragraph-properties fo:margin-top="0.118in" fo:margin-bottom="0.0784in"/>
      <style:text-properties style:font-name="Bell MT" style:font-name-complex="Bell MT"/>
    </style:style>
    <style:style style:name="P29" style:parent-style-name="Standard" style:family="paragraph">
      <style:paragraph-properties fo:margin-top="0.118in" fo:margin-bottom="0.0784in"/>
      <style:text-properties style:font-name="Bell MT" style:font-name-complex="Bell MT"/>
    </style:style>
    <style:style style:name="P30" style:parent-style-name="Standard" style:family="paragraph">
      <style:paragraph-properties fo:margin-top="0.118in" fo:margin-bottom="0.0784in"/>
      <style:text-properties style:font-name="Bell MT" style:font-name-complex="Bell MT"/>
    </style:style>
    <style:style style:name="P31" style:parent-style-name="Standard" style:family="paragraph">
      <style:paragraph-properties fo:margin-top="0.118in" fo:margin-bottom="0.0784in">
        <style:tab-stops>
          <style:tab-stop style:type="left" style:position="0.8854in"/>
        </style:tab-stops>
      </style:paragraph-properties>
      <style:text-properties style:font-name="Bell MT" style:font-name-complex="Bell MT"/>
    </style:style>
    <style:style style:name="P32" style:parent-style-name="Standard" style:family="paragraph">
      <style:paragraph-properties fo:margin-top="0.118in" fo:margin-bottom="0.0784in">
        <style:tab-stops>
          <style:tab-stop style:type="left" style:position="0.8854in"/>
        </style:tab-stops>
      </style:paragraph-properties>
      <style:text-properties style:font-name="Bell MT" style:font-name-complex="Bell MT"/>
    </style:style>
    <style:style style:name="P33" style:parent-style-name="Standard" style:family="paragraph">
      <style:paragraph-properties fo:margin-top="0.118in" fo:margin-bottom="0.0784in">
        <style:tab-stops>
          <style:tab-stop style:type="left" style:position="0.875in"/>
        </style:tab-stops>
      </style:paragraph-properties>
      <style:text-properties style:font-name="Bell MT" style:font-name-complex="Bell MT"/>
    </style:style>
    <style:style style:name="P34" style:parent-style-name="Standard" style:family="paragraph">
      <style:paragraph-properties fo:margin-top="0.118in" fo:margin-bottom="0.0784in">
        <style:tab-stops>
          <style:tab-stop style:type="left" style:position="0.8854in"/>
        </style:tab-stops>
      </style:paragraph-properties>
      <style:text-properties style:font-name="Bell MT" style:font-name-complex="Bell MT"/>
    </style:style>
    <style:style style:name="P35" style:parent-style-name="Standard" style:family="paragraph">
      <style:paragraph-properties fo:margin-top="0.118in" fo:margin-bottom="0.0784in"/>
      <style:text-properties style:font-name="Bell MT" style:font-name-complex="Bell MT"/>
    </style:style>
    <style:style style:name="P36" style:parent-style-name="Standard" style:family="paragraph">
      <style:paragraph-properties fo:margin-top="0.118in" fo:margin-bottom="0.0784in"/>
      <style:text-properties style:font-name="Bell MT" style:font-name-complex="Bell MT"/>
    </style:style>
    <style:style style:name="P37" style:parent-style-name="Standard" style:family="paragraph">
      <style:paragraph-properties fo:margin-top="0.118in" fo:margin-bottom="0.0784in"/>
    </style:style>
    <style:style style:name="T38" style:parent-style-name="Policepardéfaut" style:family="text">
      <style:text-properties style:font-name="Bell MT" style:font-name-complex="Bell MT" fo:font-weight="bold" style:font-weight-asian="bold" style:font-weight-complex="bold"/>
    </style:style>
    <style:style style:name="T39" style:parent-style-name="Policepardéfaut" style:family="text">
      <style:text-properties style:font-name="Bell MT" style:font-name-complex="Bell MT" fo:font-weight="bold" style:font-weight-asian="bold" style:font-weight-complex="bold"/>
    </style:style>
    <style:style style:name="T40" style:parent-style-name="Policepardéfaut" style:family="text">
      <style:text-properties style:font-name="Bell MT" style:font-name-complex="Bell MT" fo:font-weight="bold" style:font-weight-asian="bold" style:font-weight-complex="bold"/>
    </style:style>
    <style:style style:name="T41" style:parent-style-name="Policepardéfaut" style:family="text">
      <style:text-properties style:font-name="Bell MT" style:font-name-complex="Bell MT" fo:font-weight="bold" style:font-weight-asian="bold" style:font-weight-complex="bold"/>
    </style:style>
    <style:style style:name="T42" style:parent-style-name="Policepardéfaut" style:family="text">
      <style:text-properties style:font-name="Bell MT" style:font-name-complex="Bell MT" fo:font-weight="bold" style:font-weight-asian="bold" style:font-weight-complex="bold"/>
    </style:style>
    <style:style style:name="T43" style:parent-style-name="Policepardéfaut" style:family="text">
      <style:text-properties style:font-name="Bell MT" style:font-name-complex="Bell MT" fo:font-weight="bold" style:font-weight-asian="bold" style:font-weight-complex="bold"/>
    </style:style>
    <style:style style:name="T44" style:parent-style-name="Policepardéfaut" style:family="text">
      <style:text-properties style:font-name="Bell MT" style:font-name-complex="Bell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top="0.118in" fo:margin-bottom="0.0784in"/>
    </style:style>
    <style:style style:name="T46" style:parent-style-name="Policepardéfaut" style:family="text">
      <style:text-properties style:font-name="Bell MT" style:font-name-complex="Bell MT"/>
    </style:style>
    <style:style style:name="T47" style:parent-style-name="Policepardéfaut" style:family="text">
      <style:text-properties style:font-name="Bell MT" style:font-name-complex="Bell MT"/>
    </style:style>
    <style:style style:name="T48" style:parent-style-name="Policepardéfaut" style:family="text">
      <style:text-properties style:font-name="Bell MT" style:font-name-complex="Bell MT" style:text-position="super 66.6%"/>
    </style:style>
    <style:style style:name="T49" style:parent-style-name="Policepardéfaut" style:family="text">
      <style:text-properties style:font-name="Bell MT" style:font-name-complex="Bell MT"/>
    </style:style>
    <style:style style:name="T50" style:parent-style-name="Policepardéfaut" style:family="text">
      <style:text-properties style:font-name="Bell MT" style:font-name-complex="Bell MT"/>
    </style:style>
    <style:style style:name="T51" style:parent-style-name="Policepardéfaut" style:family="text">
      <style:text-properties style:font-name="Bell MT" style:font-name-complex="Bell MT"/>
    </style:style>
    <style:style style:name="T52" style:parent-style-name="Policepardéfaut" style:family="text">
      <style:text-properties style:font-name="Bell MT" style:font-name-complex="Bell MT"/>
    </style:style>
    <style:style style:name="T53" style:parent-style-name="Policepardéfaut" style:family="text">
      <style:text-properties style:font-name="Bell MT" style:font-name-complex="Bell MT"/>
    </style:style>
    <style:style style:name="T54" style:parent-style-name="Policepardéfaut" style:family="text">
      <style:text-properties style:font-name="Bell MT" style:font-name-complex="Bell MT"/>
    </style:style>
    <style:style style:name="T55" style:parent-style-name="Policepardéfaut" style:family="text">
      <style:text-properties style:font-name="Bell MT" style:font-name-complex="Bell MT" style:text-position="super 66.6%"/>
    </style:style>
    <style:style style:name="T56" style:parent-style-name="Policepardéfaut" style:family="text">
      <style:text-properties style:font-name="Bell MT" style:font-name-complex="Bell MT"/>
    </style:style>
    <style:style style:name="P57" style:parent-style-name="Standard" style:family="paragraph">
      <style:paragraph-properties fo:margin-top="0.118in" fo:margin-bottom="0.0784in">
        <style:tab-stops>
          <style:tab-stop style:type="left" style:position="1.302in"/>
        </style:tab-stops>
      </style:paragraph-properties>
    </style:style>
    <style:style style:name="T58" style:parent-style-name="Policepardéfaut" style:family="text">
      <style:text-properties style:font-name="Bell MT" style:font-name-complex="Bell MT" style:language-asian="fr" style:country-asian="FR"/>
    </style:style>
    <style:style style:name="T59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60" style:parent-style-name="Policepardéfaut" style:family="text">
      <style:text-properties style:font-name="Bell MT" style:font-name-complex="Bell MT"/>
    </style:style>
    <style:style style:name="T61" style:parent-style-name="Policepardéfaut" style:family="text">
      <style:text-properties style:font-name="Bell MT" style:font-name-complex="Bell MT"/>
    </style:style>
    <style:style style:name="T62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63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64" style:parent-style-name="Policepardéfaut" style:family="text">
      <style:text-properties style:font-name="Bell MT" style:font-name-complex="Bell MT"/>
    </style:style>
    <style:style style:name="P65" style:parent-style-name="Standard" style:family="paragraph">
      <style:paragraph-properties fo:margin-top="0.118in" fo:margin-bottom="0.0784in"/>
    </style:style>
    <style:style style:name="T66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67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68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6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7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74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75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76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77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78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79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8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1" style:parent-style-name="Policepardéfaut" style:family="text">
      <style:text-properties fo:font-size="10pt" style:font-size-asian="10pt" style:font-size-complex="10pt"/>
    </style:style>
    <style:style style:name="T82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8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4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P85" style:parent-style-name="Standard" style:family="paragraph">
      <style:paragraph-properties fo:margin-top="0.118in" fo:margin-bottom="0.0784in"/>
    </style:style>
    <style:style style:name="T86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87" style:parent-style-name="Policepardéfaut" style:family="text">
      <style:text-properties style:font-name="Bell MT" style:font-name-complex="Bell MT"/>
    </style:style>
    <style:style style:name="T88" style:parent-style-name="Policepardéfaut" style:family="text">
      <style:text-properties style:font-name="Bell MT" style:font-name-complex="Bell MT"/>
    </style:style>
    <style:style style:name="T89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90" style:parent-style-name="Policepardéfaut" style:family="text">
      <style:text-properties style:font-name="Bell MT" style:font-name-complex="Bell MT"/>
    </style:style>
    <style:style style:name="P91" style:parent-style-name="Standard" style:family="paragraph">
      <style:paragraph-properties fo:margin-top="0.118in" fo:margin-bottom="0.0784in"/>
    </style:style>
    <style:style style:name="T92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93" style:parent-style-name="Policepardéfaut" style:family="text">
      <style:text-properties style:font-name="Bell MT" style:font-name-complex="Bell MT"/>
    </style:style>
    <style:style style:name="T94" style:parent-style-name="Policepardéfaut" style:family="text">
      <style:text-properties style:font-name="Bell MT" style:font-name-complex="Bell MT"/>
    </style:style>
    <style:style style:name="T95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96" style:parent-style-name="Policepardéfaut" style:family="text">
      <style:text-properties style:font-name="Bell MT" style:font-name-complex="Bell MT"/>
    </style:style>
    <style:style style:name="T97" style:parent-style-name="Policepardéfaut" style:family="text">
      <style:text-properties style:font-name="Bell MT" style:font-name-complex="Bell MT"/>
    </style:style>
    <style:style style:name="P98" style:parent-style-name="Standard" style:family="paragraph">
      <style:paragraph-properties fo:margin-top="0.118in" fo:margin-bottom="0.0784in"/>
      <style:text-properties style:font-name="Bell MT" style:font-name-complex="Bell MT"/>
    </style:style>
    <style:style style:name="P99" style:parent-style-name="Standard" style:family="paragraph">
      <style:paragraph-properties fo:margin-bottom="0.0784in"/>
      <style:text-properties style:font-name="Bell MT" style:font-name-complex="Bell MT"/>
    </style:style>
    <style:style style:name="P100" style:parent-style-name="Standard" style:family="paragraph">
      <style:paragraph-properties fo:text-align="center" fo:margin-bottom="0.118in"/>
      <style:text-properties style:font-name="Bell MT" style:font-name-complex="Bell MT" fo:font-size="16pt" style:font-size-asian="16pt" style:font-size-complex="16pt"/>
    </style:style>
    <style:style style:name="TableColumn102" style:family="table-column">
      <style:table-column-properties style:column-width="2.3097in" style:use-optimal-column-width="false"/>
    </style:style>
    <style:style style:name="TableColumn103" style:family="table-column">
      <style:table-column-properties style:column-width="1.6069in" style:use-optimal-column-width="false"/>
    </style:style>
    <style:style style:name="TableColumn104" style:family="table-column">
      <style:table-column-properties style:column-width="3.0125in" style:use-optimal-column-width="false"/>
    </style:style>
    <style:style style:name="Table101" style:family="table">
      <style:table-properties style:width="6.9291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min-row-height="1.2416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margin-bottom="0.0784in"/>
    </style:style>
    <style:style style:name="P115" style:parent-style-name="TableContents" style:family="paragraph">
      <style:paragraph-properties fo:margin-bottom="0.0784in"/>
    </style:style>
    <style:style style:name="P116" style:parent-style-name="TableContents" style:family="paragraph">
      <style:paragraph-properties fo:margin-bottom="0.0784in"/>
    </style:style>
    <style:style style:name="P117" style:parent-style-name="TableContents" style:family="paragraph">
      <style:paragraph-properties fo:margin-bottom="0.0784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" style:parent-style-name="Standard" style:family="paragraph">
      <style:paragraph-properties fo:text-align="center" fo:margin-top="0.0784in"/>
    </style:style>
    <style:style style:name="T12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" style:parent-style-name="Policepardéfaut" style:family="text">
      <style:text-properties fo:font-size="10pt" style:font-size-asian="10pt" style:font-size-complex="10pt"/>
    </style:style>
    <style:style style:name="T12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5" style:parent-style-name="Policepardéfaut" style:family="text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margin-bottom="0.0784in"/>
    </style:style>
    <style:style style:name="P128" style:parent-style-name="TableContents" style:family="paragraph">
      <style:paragraph-properties fo:margin-bottom="0.0784in"/>
    </style:style>
    <style:style style:name="P129" style:parent-style-name="TableContents" style:family="paragraph">
      <style:paragraph-properties fo:margin-bottom="0.0784in"/>
    </style:style>
    <style:style style:name="P130" style:parent-style-name="Standard" style:family="paragraph">
      <style:paragraph-properties fo:margin-bottom="0.0784in"/>
      <style:text-properties style:font-name="Bell MT" style:font-name-complex="Bell MT"/>
    </style:style>
    <style:style style:name="P131" style:parent-style-name="Standard" style:family="paragraph">
      <style:paragraph-properties fo:margin-bottom="0.0784in"/>
      <style:text-properties style:font-name="Bell MT" style:font-name-complex="Bell MT"/>
    </style:style>
    <style:style style:name="P132" style:parent-style-name="Standard" style:family="paragraph">
      <style:paragraph-properties fo:margin-bottom="0.0784in"/>
      <style:text-properties style:font-name="Bell MT" style:font-name-complex="Bell MT"/>
    </style:style>
    <style:style style:name="P133" style:parent-style-name="Standard" style:family="paragraph">
      <style:paragraph-properties fo:margin-bottom="0.0784in"/>
      <style:text-properties style:font-name="Bell MT" style:font-name-complex="Bell MT"/>
    </style:style>
    <style:style style:name="P134" style:parent-style-name="Standard" style:family="paragraph">
      <style:paragraph-properties fo:margin-bottom="0.0784in"/>
      <style:text-properties style:font-name="Bell MT" style:font-name-complex="Bell MT"/>
    </style:style>
    <style:style style:name="P135" style:parent-style-name="Standard" style:family="paragraph">
      <style:paragraph-properties fo:margin-bottom="0.0784in"/>
      <style:text-properties style:font-name="Bell MT" style:font-name-complex="Bell MT"/>
    </style:style>
    <style:style style:name="P136" style:parent-style-name="Standard" style:family="paragraph">
      <style:paragraph-properties fo:text-align="center" fo:background-color="#B2B2B2"/>
      <style:text-properties style:font-name="Bell MT" style:font-name-complex="Bell MT" fo:font-weight="bold" style:font-weight-asian="bold" style:font-weight-complex="bold" fo:font-style="italic" style:font-style-asian="italic" style:font-style-complex="italic" fo:font-variant="small-caps" fo:font-size="14pt" style:font-size-asian="14pt" style:font-size-complex="14pt"/>
    </style:style>
    <style:style style:name="P137" style:parent-style-name="Standard" style:family="paragraph">
      <style:paragraph-properties fo:margin-bottom="0.118in"/>
      <style:text-properties style:font-name="Bell MT" style:font-name-complex="Bell MT"/>
    </style:style>
    <style:style style:name="P138" style:parent-style-name="Standard" style:family="paragraph">
      <style:paragraph-properties fo:margin-bottom="0.118in"/>
      <style:text-properties style:font-name="Bell MT" style:font-name-complex="Bell MT"/>
    </style:style>
    <style:style style:name="P139" style:parent-style-name="Standard" style:family="paragraph">
      <style:paragraph-properties fo:margin-bottom="0.118in"/>
      <style:text-properties style:font-name="Bell MT" style:font-name-complex="Bell MT"/>
    </style:style>
    <style:style style:name="P140" style:parent-style-name="Standard" style:family="paragraph">
      <style:paragraph-properties fo:margin-bottom="0.118in"/>
      <style:text-properties style:font-name="Bell MT" style:font-name-complex="Bell MT"/>
    </style:style>
    <style:style style:name="P141" style:parent-style-name="Standard" style:family="paragraph">
      <style:paragraph-properties fo:margin-bottom="0.118in"/>
      <style:text-properties style:font-name="Bell MT" style:font-name-complex="Bell MT"/>
    </style:style>
    <style:style style:name="P142" style:parent-style-name="Standard" style:family="paragraph">
      <style:paragraph-properties fo:margin-bottom="0.118in">
        <style:tab-stops>
          <style:tab-stop style:type="left" style:position="0.8854in"/>
        </style:tab-stops>
      </style:paragraph-properties>
      <style:text-properties style:font-name="Bell MT" style:font-name-complex="Bell MT"/>
    </style:style>
    <style:style style:name="P143" style:parent-style-name="Standard" style:family="paragraph">
      <style:paragraph-properties fo:margin-bottom="0.118in">
        <style:tab-stops>
          <style:tab-stop style:type="left" style:position="0.8854in"/>
        </style:tab-stops>
      </style:paragraph-properties>
      <style:text-properties style:font-name="Bell MT" style:font-name-complex="Bell MT"/>
    </style:style>
    <style:style style:name="P144" style:parent-style-name="Standard" style:family="paragraph">
      <style:paragraph-properties fo:margin-bottom="0.118in">
        <style:tab-stops>
          <style:tab-stop style:type="left" style:position="0.875in"/>
        </style:tab-stops>
      </style:paragraph-properties>
      <style:text-properties style:font-name="Bell MT" style:font-name-complex="Bell MT"/>
    </style:style>
    <style:style style:name="P145" style:parent-style-name="Standard" style:family="paragraph">
      <style:paragraph-properties fo:margin-bottom="0.118in">
        <style:tab-stops>
          <style:tab-stop style:type="left" style:position="0.8854in"/>
        </style:tab-stops>
      </style:paragraph-properties>
      <style:text-properties style:font-name="Bell MT" style:font-name-complex="Bell MT"/>
    </style:style>
    <style:style style:name="P146" style:parent-style-name="Standard" style:family="paragraph">
      <style:paragraph-properties fo:margin-bottom="0.118in"/>
      <style:text-properties style:font-name="Bell MT" style:font-name-complex="Bell MT"/>
    </style:style>
    <style:style style:name="P147" style:parent-style-name="Standard" style:family="paragraph">
      <style:paragraph-properties fo:margin-bottom="0.118in"/>
      <style:text-properties style:font-name="Bell MT" style:font-name-complex="Bell MT"/>
    </style:style>
    <style:style style:name="P148" style:parent-style-name="Standard" style:family="paragraph">
      <style:paragraph-properties fo:text-align="center" fo:margin-bottom="0.118in"/>
      <style:text-properties style:font-name="Bell MT" style:font-name-complex="Bell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 fo:margin-bottom="0.118in"/>
      <style:text-properties style:font-name="Bell MT" style:font-name-complex="Bell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margin-bottom="0.118in"/>
    </style:style>
    <style:style style:name="T151" style:parent-style-name="Policepardéfaut" style:family="text">
      <style:text-properties style:font-name="Bell MT" style:font-name-complex="Bell MT" style:language-asian="fr" style:country-asian="FR"/>
    </style:style>
    <style:style style:name="T152" style:parent-style-name="Policepardéfaut" style:family="text">
      <style:text-properties style:font-name="Bell MT" style:font-name-complex="Bell MT"/>
    </style:style>
    <style:style style:name="T153" style:parent-style-name="Policepardéfaut" style:family="text">
      <style:text-properties style:font-name="Bell MT" style:font-name-complex="Bell MT"/>
    </style:style>
    <style:style style:name="T154" style:parent-style-name="Policepardéfaut" style:family="text">
      <style:text-properties style:font-name="Bell MT" style:font-name-complex="Bell MT" style:text-position="super 66.6%"/>
    </style:style>
    <style:style style:name="T155" style:parent-style-name="Policepardéfaut" style:family="text">
      <style:text-properties style:font-name="Bell MT" style:font-name-complex="Bell MT"/>
    </style:style>
    <style:style style:name="T156" style:parent-style-name="Policepardéfaut" style:family="text">
      <style:text-properties style:font-name="Bell MT" style:font-name-complex="Bell MT"/>
    </style:style>
    <style:style style:name="T157" style:parent-style-name="Policepardéfaut" style:family="text">
      <style:text-properties style:font-name="Bell MT" style:font-name-complex="Bell MT"/>
    </style:style>
    <style:style style:name="T158" style:parent-style-name="Policepardéfaut" style:family="text">
      <style:text-properties style:font-name="Bell MT" style:font-name-complex="Bell MT"/>
    </style:style>
    <style:style style:name="T159" style:parent-style-name="Policepardéfaut" style:family="text">
      <style:text-properties style:font-name="Bell MT" style:font-name-complex="Bell MT"/>
    </style:style>
    <style:style style:name="T160" style:parent-style-name="Policepardéfaut" style:family="text">
      <style:text-properties style:font-name="Bell MT" style:font-name-complex="Bell MT"/>
    </style:style>
    <style:style style:name="T161" style:parent-style-name="Policepardéfaut" style:family="text">
      <style:text-properties style:font-name="Bell MT" style:font-name-complex="Bell MT"/>
    </style:style>
    <style:style style:name="T162" style:parent-style-name="Policepardéfaut" style:family="text">
      <style:text-properties style:font-name="Bell MT" style:font-name-complex="Bell MT" style:text-position="super 66.6%"/>
    </style:style>
    <style:style style:name="T163" style:parent-style-name="Policepardéfaut" style:family="text">
      <style:text-properties style:font-name="Bell MT" style:font-name-complex="Bell MT"/>
    </style:style>
    <style:style style:name="P164" style:parent-style-name="Standard" style:family="paragraph">
      <style:paragraph-properties fo:margin-bottom="0.118in">
        <style:tab-stops>
          <style:tab-stop style:type="left" style:position="1.302in"/>
        </style:tab-stops>
      </style:paragraph-properties>
    </style:style>
    <style:style style:name="T165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66" style:parent-style-name="Policepardéfaut" style:family="text">
      <style:text-properties style:font-name="Bell MT" style:font-name-complex="Bell MT"/>
    </style:style>
    <style:style style:name="T167" style:parent-style-name="Policepardéfaut" style:family="text">
      <style:text-properties style:font-name="Bell MT" style:font-name-complex="Bell MT"/>
    </style:style>
    <style:style style:name="T168" style:parent-style-name="Policepardéfaut" style:family="text">
      <style:text-properties style:font-name="Bell MT" style:font-name-complex="Bell MT"/>
    </style:style>
    <style:style style:name="T169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70" style:parent-style-name="Policepardéfaut" style:family="text">
      <style:text-properties style:font-name="Bell MT" style:font-name-complex="Bell MT"/>
    </style:style>
    <style:style style:name="P171" style:parent-style-name="Standard" style:family="paragraph">
      <style:paragraph-properties fo:margin-top="0.118in" fo:margin-bottom="0.0784in"/>
    </style:style>
    <style:style style:name="T172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73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74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7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6" style:parent-style-name="Policepardéfaut" style:family="text">
      <style:text-properties fo:font-size="10pt" style:font-size-asian="10pt" style:font-size-complex="10pt"/>
    </style:style>
    <style:style style:name="T177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7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9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80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81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82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83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84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85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8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7" style:parent-style-name="Policepardéfaut" style:family="text">
      <style:text-properties fo:font-size="10pt" style:font-size-asian="10pt" style:font-size-complex="10pt"/>
    </style:style>
    <style:style style:name="T188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8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0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P191" style:parent-style-name="Standard" style:family="paragraph">
      <style:paragraph-properties fo:margin-bottom="0.118in"/>
    </style:style>
    <style:style style:name="T192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93" style:parent-style-name="Policepardéfaut" style:family="text">
      <style:text-properties style:font-name="Bell MT" style:font-name-complex="Bell MT"/>
    </style:style>
    <style:style style:name="T194" style:parent-style-name="Policepardéfaut" style:family="text">
      <style:text-properties style:font-name="Bell MT" style:font-name-complex="Bell MT"/>
    </style:style>
    <style:style style:name="T195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96" style:parent-style-name="Policepardéfaut" style:family="text">
      <style:text-properties style:font-name="Bell MT" style:font-name-complex="Bell MT"/>
    </style:style>
    <style:style style:name="P197" style:parent-style-name="Standard" style:family="paragraph">
      <style:paragraph-properties fo:margin-bottom="0.118in"/>
    </style:style>
    <style:style style:name="T198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199" style:parent-style-name="Policepardéfaut" style:family="text">
      <style:text-properties style:font-name="Bell MT" style:font-name-complex="Bell MT"/>
    </style:style>
    <style:style style:name="T200" style:parent-style-name="Policepardéfaut" style:family="text">
      <style:text-properties style:font-name="Bell MT" style:font-name-complex="Bell MT"/>
    </style:style>
    <style:style style:name="T201" style:parent-style-name="Policepardéfaut" style:family="text">
      <style:text-properties style:font-name="Bell MT" style:font-name-complex="Bell MT"/>
    </style:style>
    <style:style style:name="T202" style:parent-style-name="Policepardéfaut" style:family="text">
      <style:text-properties style:font-name="Bell MT" style:font-name-complex="Bell MT" fo:font-size="10pt" style:font-size-asian="10pt" style:font-size-complex="10pt"/>
    </style:style>
    <style:style style:name="T203" style:parent-style-name="Policepardéfaut" style:family="text">
      <style:text-properties style:font-name="Bell MT" style:font-name-complex="Bell MT"/>
    </style:style>
    <style:style style:name="P204" style:parent-style-name="Standard" style:family="paragraph">
      <style:paragraph-properties fo:margin-bottom="0.118in"/>
      <style:text-properties style:font-name="Bell MT" style:font-name-complex="Bell MT"/>
    </style:style>
    <style:style style:name="P205" style:parent-style-name="Standard" style:family="paragraph">
      <style:paragraph-properties fo:margin-bottom="0.118in"/>
      <style:text-properties style:font-name="Bell MT" style:font-name-complex="Bell MT"/>
    </style:style>
    <style:style style:name="P206" style:parent-style-name="Standard" style:family="paragraph">
      <style:paragraph-properties fo:text-align="center" fo:margin-bottom="0.118in"/>
      <style:text-properties style:font-name="Bell MT" style:font-name-complex="Bell MT" fo:font-size="16pt" style:font-size-asian="16pt" style:font-size-complex="16pt"/>
    </style:style>
    <style:style style:name="P207" style:parent-style-name="Standard" style:family="paragraph">
      <style:paragraph-properties fo:margin-bottom="0.118in"/>
      <style:text-properties style:font-name="Bell MT" style:font-name-complex="Bell MT"/>
    </style:style>
    <style:style style:name="P208" style:parent-style-name="Standard" style:family="paragraph">
      <style:paragraph-properties fo:margin-bottom="0.118in"/>
      <style:text-properties style:font-name="Bell MT" style:font-name-complex="Bell MT"/>
    </style:style>
    <style:style style:name="P209" style:parent-style-name="Standard" style:family="paragraph">
      <style:paragraph-properties fo:margin-bottom="0.118in"/>
      <style:text-properties style:font-name="Bell MT" style:font-name-complex="Bell MT"/>
    </style:style>
    <style:style style:name="P210" style:parent-style-name="Standard" style:family="paragraph">
      <style:paragraph-properties fo:margin-bottom="0.118in"/>
      <style:text-properties style:font-name="Bell MT" style:font-name-complex="Bell MT"/>
    </style:style>
    <style:style style:name="P211" style:parent-style-name="Standard" style:family="paragraph">
      <style:paragraph-properties fo:margin-bottom="0.118in"/>
    </style:style>
    <style:style style:name="T212" style:parent-style-name="Policepardéfaut" style:family="text">
      <style:text-properties style:font-name="Bell MT" style:font-name-complex="Bell M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5" draw:style-name="a2" draw:name="images3" text:anchor-type="paragraph" svg:x="5.53071in" svg:y="0.69803in" svg:width="1.83268in" svg:height="0.80827in" style:rel-width="scale" style:rel-height="scale"><draw:image xlink:href="http://www.tresor-de-momes.fr/images/les%20colombes%20et%20les%20alliances%20de%20mariage.jpg" xlink:type="simple" xlink:show="embed" xlink:actuate="onLoad"/><svg:title/><svg:desc/></draw:frame></text:span><text:span text:style-name="T5"><draw:frame draw:z-index="8" draw:style-name="a3" draw:name="images4" text:anchor-type="paragraph" svg:x="6.03071in" svg:y="0.68386in" svg:width="1.37795in" svg:height="0.52008in" style:rel-width="scale" style:rel-height="scale"><draw:image xlink:href="http://www.tresor-de-momes.fr/images/les%20colombes%20et%20les%20alliances%20de%20mariage.jpg" xlink:type="simple" xlink:show="embed" xlink:actuate="onLoad"/><svg:title/><svg:desc/></draw:frame></text:span></text:p>
      <text:p text:style-name="Standard"><text:span text:style-name="T6"><draw:frame draw:z-index="251658240" draw:id="id0" draw:style-name="a4" draw:name="Zone de texte 5" text:anchor-type="paragraph" svg:x="1.7063in" svg:y="0.17165in" svg:width="2.88542in" svg:height="0.65625in" style:rel-width="scale" style:rel-height="scale"><draw:text-box><text:p text:style-name="P7"><text:span text:style-name="T8">Projet de mariage</text:span></text:p><text:p text:style-name="Normal"/></draw:text-box><svg:title/><svg:desc/></draw:frame></text:span></text:p>
      <text:p text:style-name="P9"/>
      <text:p text:style-name="P10"/>
      <text:p text:style-name="P11"/>
      <text:p text:style-name="P12"/>
      <text:p text:style-name="Standard"><text:span text:style-name="T13">Date souhaitée :</text:span><text:bookmark-start text:name="il_fi"/><text:bookmark-end text:name="il_fi"/><text:s/>______________________<text:tab/><text:tab/><text:span text:style-name="T14">Publication à la presse :</text:span><text:s/><text:span text:style-name="T15"><text:s/></text:span><text:span text:style-name="T16"></text:span><text:span text:style-name="T17"><text:s/>oui <text:s text:c="4"/></text:span><text:span text:style-name="T18"></text:span><text:span text:style-name="T19"><text:s/>non<text:s/></text:span><text:s text:c="11"/></text:p>
      <text:p text:style-name="P20"/>
      <text:p text:style-name="P21">Nombre de personnes présentes à la cérémonie : ………………..</text:p>
      <text:p text:style-name="P22"/>
      <text:p text:style-name="P23"><text:span text:style-name="T24">1</text:span><text:span text:style-name="T25">er</text:span><text:span text:style-name="T26"><text:s/>conjoint</text:span></text:p>
      <text:p text:style-name="P27">NOM – Prénom(s) :<text:s/>_____________________________________________</text:p>
      <text:p text:style-name="P28">Profession : _____________________________ <text:s text:c="2"/></text:p>
      <text:p text:style-name="P29">N° de téléphone : _________________________ <text:s text:c="7"/>Adresse mail : _________________________</text:p>
      <text:p text:style-name="P30">né(e) le : ___ / ___ / ______ <text:s/>à _______________________________________<text:tab/>Département ____</text:p>
      <text:p text:style-name="P31">Domicilié(e) à<text:tab/>______________________________________________</text:p>
      <text:p text:style-name="P32"><text:tab/>______________________________________________</text:p>
      <text:p text:style-name="P33">Résidant à<text:tab/>______________________________________________</text:p>
      <text:p text:style-name="P34"><text:tab/>______________________________________________</text:p>
      <text:p text:style-name="P35">Veuf(ve) de<text:s/>_______________________________<text:tab/>décédé(e) le ___ / ___ / ______</text:p>
      <text:p text:style-name="P36">Divorcé(e) de ____________________________<text:tab/>depuis le ___ / ___ / ______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Filiation</text:span></text:p>
      <text:p text:style-name="P45"><text:span text:style-name="T46"><text:tab/></text:span><text:span text:style-name="T47"><text:tab/>Père du 1</text:span><text:span text:style-name="T48">er</text:span><text:span text:style-name="T49"><text:s/>conjoint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Mère du 1</text:span><text:span text:style-name="T55">er</text:span><text:span text:style-name="T56"><text:s/>conjoint</text:span></text:p>
      <text:p text:style-name="P57"><text:span text:style-name="T58"><draw:connector draw:type="line" svg:x1="3.36535in" svg:y1="-0.0689in" svg:x2="3.36535in" svg:y2="1.16652in" draw:z-index="7" draw:id="id1" draw:style-name="a5" draw:name="Connecteur droit 6" text:anchor-type="paragraph"><svg:title/><svg:desc/></draw:connector></text:span><text:span text:style-name="T59">NOM – Prénoms </text:span><text:span text:style-name="T60">: __________________________</text:span><text:span text:style-name="T61"><text:tab/></text:span><text:span text:style-name="T62">NOM – Prénom</text:span><text:span text:style-name="T63">s </text:span><text:span text:style-name="T64">: ____________________________</text:span></text:p>
      <text:p text:style-name="P65"><text:span text:style-name="T66">Décédé<text:s/></text:span><text:span text:style-name="T67"><text:tab/></text:span><text:span text:style-name="T68"><text:tab/></text:span><text:span text:style-name="T69"></text:span><text:span text:style-name="T70"><text:s/>oui <text:s/></text:span><text:span text:style-name="T71"><text:s text:c="3"/></text:span><text:span text:style-name="T72"></text:span><text:span text:style-name="T73"><text:s/>non <text:s/></text:span><text:span text:style-name="T74"><text:tab/></text:span><text:span text:style-name="T75"><text:tab/></text:span><text:span text:style-name="T76"><text:tab/></text:span><text:span text:style-name="T77"><text:tab/>Décédée</text:span><text:span text:style-name="T78"><text:tab/></text:span><text:span text:style-name="T79"><text:tab/></text:span><text:span text:style-name="T80"></text:span><text:span text:style-name="T81"><text:s/>oui <text:s/></text:span><text:span text:style-name="T82"><text:s text:c="3"/></text:span><text:span text:style-name="T83"></text:span><text:span text:style-name="T84"><text:s/>non <text:s/></text:span></text:p>
      <text:p text:style-name="P85"><text:span text:style-name="T86">Profession </text:span><text:span text:style-name="T87">: _______________________________</text:span><text:span text:style-name="T88"><text:tab/></text:span><text:span text:style-name="T89">Profession </text:span><text:span text:style-name="T90">: _________________________________</text:span></text:p>
      <text:p text:style-name="P91"><text:span text:style-name="T92">Adresse : __</text:span><text:span text:style-name="T93">_______________________________</text:span><text:span text:style-name="T94"><text:tab/></text:span><text:span text:style-name="T95">Adresse :</text:span><text:span text:style-name="T96"><text:s/>____________________</text:span><text:span text:style-name="T97">______________</text:span></text:p>
      <text:p text:style-name="P98">_______________________________________<text:tab/>_________________________________________</text:p>
      <text:p text:style-name="P99"><text:tab/></text:p>
      <text:p text:style-name="P100">* * * * * *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ublication</text:p>
          </table:table-cell>
          <table:table-cell table:style-name="TableCell108">
            <text:p text:style-name="P109">Mariage</text:p>
          </table:table-cell>
          <table:table-cell table:style-name="TableCell110">
            <text:p text:style-name="P111">Contrat de Mariage</text:p>
          </table:table-cell>
        </table:table-row>
        <table:table-row table:style-name="TableRow112">
          <table:table-cell table:style-name="TableCell113">
            <text:p text:style-name="P114">à _________________________</text:p>
            <text:p text:style-name="P115">__________________________</text:p>
            <text:p text:style-name="P116">à _________________________</text:p>
            <text:p text:style-name="P117">__________________________</text:p>
          </table:table-cell>
          <table:table-cell table:style-name="TableCell118">
            <text:p text:style-name="P119">Civil – Religieux</text:p>
            <text:p text:style-name="P120">(rayer la mention inutile)</text:p>
            <text:p text:style-name="TableContents"/>
            <text:p text:style-name="TableContents">Échange d'alliances ?</text:p>
            <text:p text:style-name="P121"><text:span text:style-name="T122"></text:span><text:span text:style-name="T123"><text:s/>oui <text:s text:c="4"/></text:span><text:span text:style-name="T124"></text:span><text:span text:style-name="T125"><text:s/>non<text:s/></text:span><text:s/></text:p>
          </table:table-cell>
          <table:table-cell table:style-name="TableCell126">
            <text:p text:style-name="P127">Reçu le ___________________________</text:p>
            <text:p text:style-name="P128">Par Maître_________________________</text:p>
            <text:p text:style-name="P129">Notaire à __________________________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>2ème conjoint</text:p>
      <text:p text:style-name="P137"/>
      <text:p text:style-name="P138">NOM –<text:s/>Prénom(s) : _________________________________</text:p>
      <text:p text:style-name="P139">Profession : _____________________________ <text:s text:c="5"/></text:p>
      <text:p text:style-name="P140">N° de téléphone : _________________________ <text:s text:c="6"/>Adresse mail : _________________________</text:p>
      <text:p text:style-name="P141">Né(e) le : ___ / ___ / ______ à<text:s/>_______________________________________<text:tab/>Département ____</text:p>
      <text:p text:style-name="P142">Domicilié(e) à<text:tab/>______________________________________________</text:p>
      <text:p text:style-name="P143"><text:tab/>______________________________________________</text:p>
      <text:p text:style-name="P144">Résidant à<text:tab/>______________________________________________</text:p>
      <text:p text:style-name="P145"><text:tab/>______________________________________________</text:p>
      <text:p text:style-name="P146">Veuf(ve) de _______________________________<text:tab/>décédé(e) le ___ / ___ / ______</text:p>
      <text:p text:style-name="P147">Divorcé(e) de ____________________________<text:tab/>depuis le ___ / ___ / ______</text:p>
      <text:p text:style-name="P148"/>
      <text:p text:style-name="P149">Filiation</text:p>
      <text:p text:style-name="P150"><text:span text:style-name="T151"><draw:connector draw:type="line" svg:x1="3.37559in" svg:y1="0.10827in" svg:x2="3.37559in" svg:y2="1.50341in" draw:z-index="6" draw:id="id2" draw:style-name="a6" draw:name="Connecteur droit 7" text:anchor-type="paragraph"><svg:title/><svg:desc/></draw:connector></text:span><text:span text:style-name="T152"><text:tab/></text:span><text:span text:style-name="T153"><text:tab/>Père du 2</text:span><text:span text:style-name="T154">ème</text:span><text:span text:style-name="T155"><text:s/>conjoint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Mère du 2</text:span><text:span text:style-name="T162">ème</text:span><text:span text:style-name="T163"><text:s/>conjoint</text:span></text:p>
      <text:p text:style-name="P164"><text:span text:style-name="T165">NOM – Prénoms </text:span><text:span text:style-name="T166">:<text:s/></text:span><text:span text:style-name="T167">__________________________</text:span><text:span text:style-name="T168"><text:tab/></text:span><text:span text:style-name="T169">NOM – Prénoms </text:span><text:span text:style-name="T170">: ____________________________</text:span></text:p>
      <text:p text:style-name="P171"><text:span text:style-name="T172">Décédé<text:s/></text:span><text:span text:style-name="T173"><text:tab/></text:span><text:span text:style-name="T174"><text:tab/></text:span><text:span text:style-name="T175"></text:span><text:span text:style-name="T176"><text:s/>oui <text:s/></text:span><text:span text:style-name="T177"><text:s text:c="3"/></text:span><text:span text:style-name="T178"></text:span><text:span text:style-name="T179"><text:s/>non <text:s/></text:span><text:span text:style-name="T180"><text:tab/></text:span><text:span text:style-name="T181"><text:tab/></text:span><text:span text:style-name="T182"><text:tab/></text:span><text:span text:style-name="T183"><text:tab/>Décédée</text:span><text:span text:style-name="T184"><text:tab/></text:span><text:span text:style-name="T185"><text:tab/></text:span><text:span text:style-name="T186"></text:span><text:span text:style-name="T187"><text:s/>oui <text:s/></text:span><text:span text:style-name="T188"><text:s text:c="3"/></text:span><text:span text:style-name="T189"></text:span><text:span text:style-name="T190"><text:s/>non <text:s/></text:span></text:p>
      <text:p text:style-name="P191"><text:span text:style-name="T192">Profession </text:span><text:span text:style-name="T193">: _______________________________</text:span><text:span text:style-name="T194"><text:tab/></text:span><text:span text:style-name="T195">Profession </text:span><text:span text:style-name="T196">: _________________________________</text:span></text:p>
      <text:p text:style-name="P197"><text:span text:style-name="T198">Adresse</text:span><text:span text:style-name="T199"><text:s/>___________________________</text:span><text:span text:style-name="T200">______</text:span><text:span text:style-name="T201"><text:tab/></text:span><text:span text:style-name="T202">Adresse</text:span><text:span text:style-name="T203"><text:s/>___________________________________</text:span></text:p>
      <text:p text:style-name="P204">_______________________________________<text:tab/>_________________________________________</text:p>
      <text:p text:style-name="P205"/>
      <text:p text:style-name="P206">* * * * * *</text:p>
      <text:p text:style-name="P207">Futur domicile conjugal</text:p>
      <text:p text:style-name="P208">____________________________________________</text:p>
      <text:p text:style-name="P209">____________________________________________</text:p>
      <text:p text:style-name="P210">____________________________________________</text:p>
      <text:p text:style-name="P211"><text:span text:style-name="T212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ell MT" svg:font-family="Bell MT" style:font-family-generic="roman" style:font-pitch="variable" svg:panose-1="2 2 5 3 6 3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érodepage" style:display-name="Numéro de page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s2" text:anchor-type="paragraph" svg:x="-0.39528in" svg:y="0.02441in" svg:width="1.57165in" svg:height="1.4173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eddepage"><text:span text:style-name="T3"><draw:frame draw:z-index="251661312" draw:style-name="a1" draw:name="images1" text:anchor-type="paragraph" svg:x="0.31732in" svg:y="-0.1563in" svg:width="6.29449in" svg:height="0.49843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HUILLIER Loëtitia</dc:creator>
    <meta:creation-date>2013-09-24T09:42:00Z</meta:creation-date>
    <dc:date>2022-10-25T08:59:00Z</dc:date>
    <meta:print-date>2016-05-23T12:14:00Z</meta:print-date>
    <meta:template xlink:href="Normal" xlink:type="simple"/>
    <meta:editing-cycles>53</meta:editing-cycles>
    <meta:editing-duration>PT48780S</meta:editing-duration>
    <meta:document-statistic meta:page-count="2" meta:paragraph-count="6" meta:word-count="464" meta:character-count="3010" meta:row-count="21" meta:non-whitespace-character-count="2552"/>
  </office:meta>
</office:document-meta>
</file>